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6.249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54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000000" loext:opacity="100%" style:font-name="標楷體" fo:language="en" fo:country="NZ" style:font-name-asian="標楷體"/>
    </style:style>
    <style:style style:name="P2" style:family="paragraph" style:parent-style-name="Text_20_body">
      <style:paragraph-properties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>
        <style:tab-stops>
          <style:tab-stop style:position="0.953cm"/>
          <style:tab-stop style:position="1.588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orphans="2" fo:widows="2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.99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901cm" fo:margin-right="0cm" fo:line-height="0.811cm" fo:text-indent="-0.95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98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76cm" fo:margin-right="0cm" fo:margin-top="0.318cm" fo:margin-bottom="0cm" style:contextual-spacing="false" fo:line-height="0.811cm" fo:text-indent="-1.9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0.0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901cm" fo:margin-right="0cm" fo:line-height="0.811cm" fo:text-indent="-0.949cm" style:auto-text-indent="false">
        <style:tab-stops>
          <style:tab-stop style:position="-1.05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orphans="2" fo:widows="2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0cm" fo:margin-right="0.677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3pt"/>
    </style:style>
    <style:style style:name="P22" style:family="paragraph" style:parent-style-name="Text_20_body">
      <style:paragraph-properties fo:margin-left="0cm" fo:margin-right="0.677cm" fo:text-indent="0cm" style:auto-text-indent="false"/>
      <style:text-properties fo:color="#000000" loext:opacity="100%" style:font-name="標楷體" fo:font-size="14pt" style:font-name-asian="標楷體" style:font-size-asian="14pt" style:font-size-complex="13pt"/>
    </style:style>
    <style:style style:name="P23" style:family="paragraph" style:parent-style-name="Text_20_body">
      <style:paragraph-properties fo:margin-left="1.896cm" fo:margin-right="0cm" fo:line-height="0.811cm" fo:text-indent="0.099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1.903cm" fo:margin-right="0cm" fo:line-height="0.811cm" fo:text-indent="-0.954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588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8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letter-kerning="false" style:font-name-asian="標楷體" style:font-size-asian="13pt" style:font-name-complex="細明體" style:font-size-complex="13pt"/>
    </style:style>
    <style:style style:name="P30" style:family="paragraph" style:parent-style-name="Text_20_body"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margin-left="1.993cm" fo:margin-right="0cm" fo:line-height="0.811cm" fo:text-indent="-0.998cm" style:auto-text-indent="false">
        <style:tab-stops/>
      </style:paragraph-properties>
    </style:style>
    <style:style style:name="P33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</style:style>
    <style:style style:name="P34" style:family="paragraph" style:parent-style-name="Text_20_body">
      <style:paragraph-properties fo:margin-left="1.976cm" fo:margin-right="0cm" fo:line-height="0.811cm" fo:text-indent="-1.976cm" style:auto-text-indent="false">
        <style:tab-stops/>
      </style:paragraph-properties>
    </style:style>
    <style:style style:name="P35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</style:style>
    <style:style style:name="P36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2cm" fo:margin-right="0cm" fo:line-height="0.811cm" fo:text-indent="-1.048cm" style:auto-text-indent="false">
        <style:tab-stops/>
      </style:paragraph-properties>
    </style:style>
    <style:style style:name="P38" style:family="paragraph" style:parent-style-name="Text_20_body">
      <style:paragraph-properties fo:margin-left="1.482cm" fo:margin-right="0cm" fo:margin-top="0.318cm" fo:margin-bottom="0cm" style:contextual-spacing="false" fo:line-height="0.811cm" fo:text-indent="-1.482cm" style:auto-text-indent="false">
        <style:tab-stops/>
      </style:paragraph-properties>
    </style:style>
    <style:style style:name="P39" style:family="paragraph" style:parent-style-name="Text_20_body">
      <style:paragraph-properties fo:margin-top="0.318cm" fo:margin-bottom="0cm" style:contextual-spacing="false" fo:line-height="0.811cm"/>
    </style:style>
    <style:style style:name="P40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</style:style>
    <style:style style:name="P41" style:family="paragraph" style:parent-style-name="Text_20_body">
      <style:paragraph-properties fo:margin-left="3.457cm" fo:margin-right="0cm" fo:margin-top="0.318cm" fo:margin-bottom="0cm" style:contextual-spacing="false" fo:line-height="0.811cm" fo:text-indent="-3.457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588cm"/>
        </style:tab-stops>
      </style:paragraph-properties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margin-left="1.494cm" fo:margin-right="0cm" fo:line-height="0.635cm" fo:text-indent="-0.499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-0.03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677cm" fo:text-indent="0cm" style:auto-text-indent="false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9" style:family="paragraph" style:parent-style-name="Text_20_body">
      <style:paragraph-properties fo:margin-left="1.58cm" fo:margin-right="0cm" fo:margin-top="0.088cm" fo:margin-bottom="0cm" style:contextual-spacing="false" fo:line-height="0.811cm" fo:text-indent="-1.5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清單段落" style:list-style-name="L1">
      <style:paragraph-properties fo:margin-left="2.223cm" fo:margin-right="0cm" fo:line-height="0.811cm" fo:text-indent="0cm" style:auto-text-indent="false">
        <style:tab-stops>
          <style:tab-stop style:position="-1.376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3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3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T1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loext:opacity="100%" style:font-name="MS Gothic" fo:font-size="14pt" style:font-name-asian="MS Gothic" style:font-size-asian="14pt" style:font-name-complex="MS Gothic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3pt"/>
    </style:style>
    <style:style style:name="T1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Helvetica" style:font-size-complex="14pt"/>
    </style:style>
    <style:style style:name="T18" style:family="text">
      <style:text-properties fo:color="#ff0000" loext:opacity="100%" style:font-name="標楷體" fo:font-size="14pt" style:text-underline-style="none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144989604"/>彰化縣112學年度臺灣母語繪本製作比賽實施計畫</text:p>
      <text:p text:style-name="P1">113年2月17日修正</text:p>
      <text:p text:style-name="P2">一、依據：</text:p>
      <text:p text:style-name="P32"><text:span text:style-name="預設段落字型"><text:span text:style-name="T1">(一)教育部國民及學前教育署</text:span></text:span><text:span text:style-name="預設段落字型"><text:span text:style-name="T14">​</text:span></text:span><text:span text:style-name="預設段落字型"><text:span text:style-name="T1">112年9月11日臺教國署國字第</text:span></text:span><text:span text:style-name="預設段落字型"><text:span text:style-name="T14">​</text:span></text:span><text:span text:style-name="預設段落字型"><text:span text:style-name="T1">1120112598號函。</text:span></text:span></text:p>
      <text:p text:style-name="P7">(二)本府112學年度推動國民中小學本土教育整體推動方案計畫。</text:p>
      <text:p text:style-name="P3">二、目的：</text:p>
      <text:p text:style-name="P39"><text:span text:style-name="預設段落字型"><text:span text:style-name="T5"><text:s text:c="4"/></text:span></text:span><text:span text:style-name="預設段落字型"><text:span text:style-name="T1">為鼓勵各校學生提高母語語言表達能力及繪本創作能力。</text:span></text:span></text:p>
      <text:p text:style-name="P39"><text:span text:style-name="預設段落字型"><text:span text:style-name="T5">三、主辦單位：</text:span></text:span><text:span text:style-name="預設段落字型"><text:span text:style-name="T1">彰化縣政府</text:span></text:span></text:p>
      <text:p text:style-name="P39"><text:span text:style-name="預設段落字型"><text:span text:style-name="T5">四、承辦單位：</text:span></text:span><text:span text:style-name="預設段落字型"><text:span text:style-name="T7">彰化縣花壇鄉三春國民小學</text:span></text:span><text:span text:style-name="預設段落字型"><text:span text:style-name="T1">。</text:span></text:span></text:p>
      <text:p text:style-name="P33"><text:span text:style-name="預設段落字型"><text:span text:style-name="T5">五、參加對象：</text:span></text:span><text:span text:style-name="預設段落字型"><text:span text:style-name="T1">凡就讀本縣公私立國民中小學學生，採自由報名方式。</text:span></text:span></text:p>
      <text:p text:style-name="P4">六、參賽組別：</text:p>
      <text:p text:style-name="P8">(一)依學生年級分為：</text:p>
      <text:p text:style-name="P8"><text:s text:c="4"/>1.國小低年級組（國小1至3年級）。</text:p>
      <text:p text:style-name="P8"><text:s text:c="4"/>2.國小高年級組（國小4至6年級）。</text:p>
      <text:p text:style-name="P23">3.國中組。</text:p>
      <text:p text:style-name="P8">(二)依語文種類分為：</text:p>
      <text:p text:style-name="P8"><text:s text:c="4"/>1.閩南語。</text:p>
      <text:p text:style-name="P8"><text:s text:c="4"/>2.客家語。</text:p>
      <text:p text:style-name="P8"><text:s text:c="4"/>3.原住民族語。</text:p>
      <text:p text:style-name="P24">(三)每校參賽件數不限。</text:p>
      <text:p text:style-name="P33"><text:soft-page-break/><text:span text:style-name="預設段落字型"><text:span text:style-name="T5">七、作品主題：</text:span></text:span><text:span text:style-name="預設段落字型"><text:span text:style-name="T1">不設定主題，自由創作，以創作豐富多元之主題內容為原則。</text:span></text:span></text:p>
      <text:p text:style-name="P4">八、作品規格：(不符規定者不予評分)</text:p>
      <text:p text:style-name="P9">(一)作品應求形式完整（如封面、封底、內頁、頁次…）；每一作品內容不得少於10頁，最多20頁。</text:p>
      <text:p text:style-name="P9">(二)參賽作品不設定主題或文體（如：散文、詩歌、故事…均可），但必須自行創作，使用材料不限（水彩、蠟筆、水墨…皆可），以方便展示為原則。</text:p>
      <text:p text:style-name="P34"><text:span text:style-name="預設段落字型"><text:span text:style-name="T1"><text:s text:c="4"/>(三)作品以原始手工完成後送件，不可以印刷或手工完成後再經印刷或影印處理後送件(</text:span></text:span><text:span text:style-name="預設段落字型"><text:span text:style-name="T8">不符規定者，將不予評比</text:span></text:span><text:span text:style-name="預設段落字型"><text:span text:style-name="T1">)。</text:span></text:span></text:p>
      <text:p text:style-name="P9">(四)繪本大小不設限。繪本製作之文字部份請一律以橫式（由左至右）書寫，字體大小不得小於14號字（14號可）。</text:p>
      <text:p text:style-name="P14"><text:s text:c="4"/>(五)得獎作品之成果專輯裝訂擬於左側。</text:p>
      <text:p text:style-name="P35"><text:span text:style-name="預設段落字型"><text:span text:style-name="T1">(六)圖文並茂</text:span></text:span><text:span text:style-name="預設段落字型"><text:span text:style-name="T5">，</text:span></text:span><text:span text:style-name="預設段落字型"><text:span text:style-name="T7">字數不限</text:span></text:span><text:span text:style-name="預設段落字型"><text:span text:style-name="T1">。部分閩南語用字疑慮，可用音標標音或全文用音標書寫亦可。</text:span></text:span></text:p>
      <text:p text:style-name="P35"><text:span text:style-name="預設段落字型"><text:span text:style-name="T1">(七)每人限送作品1件，且每件作品之創作人數至多為2人。</text:span></text:span></text:p>
      <text:p text:style-name="P9">(八)作品不符規格要求，取消參賽資格。</text:p>
      <text:p text:style-name="P9">(九)作品無論是文或圖必須尚未發表，且不得抄襲他人作品。若涉及抄襲他人作品、侵害他人著作權或涉及違反相關法令，經查證屬實，將取消其參賽及得獎資格。</text:p>
      <text:p text:style-name="P41">九、收件時間：自113年2月26日至113年3月1日止，以學校為單位送件郵戳為憑，逾期不受理，不接受個人的報名。</text:p>
      <text:p text:style-name="P35"><text:span text:style-name="預設段落字型"><text:span text:style-name="T16">(一)參賽者均需填寫google表單</text:span></text:span><text:a xlink:type="simple" xlink:href="https://forms.gle/ksxGzGQGYBTXpzdX8" office:target-frame-name="_top" xlink:show="replace" text:style-name="Internet_20_link" text:visited-style-name="Visited_20_Internet_20_Link"><text:span text:style-name="超連結"><text:span text:style-name="T19">https://forms.gle/ksxGzGQGYBTXpzdX8</text:span></text:span></text:a><text:span text:style-name="超連結"><text:span text:style-name="T18">，登錄限用彰化Gsuite信箱帳號(_@chc.edu.tw</text:span></text:span><text:span text:style-name="預設段落字型"><text:span text:style-name="T16">)，</text:span></text:span><text:soft-page-break/><text:span text:style-name="預設段落字型"><text:span text:style-name="T16">請將報名表(從回寄郵箱裡列印並核章)、授權同意書及作品以郵寄或親送至三春國小教務處收(</text:span></text:span><text:span text:style-name="預設段落字型"><text:span text:style-name="T17">彰化縣花壇鄉三春村三芬路47號</text:span></text:span><text:span text:style-name="預設段落字型"><text:span text:style-name="T16"> )，信封請註明「臺灣母語繪本製作比賽」。</text:span></text:span></text:p>
      <text:p text:style-name="P35"><text:span text:style-name="預設段落字型"><text:span text:style-name="T16">(二)google表單的作品文字電子檔(非PDF檔)請註明檔名:ＯＯ國小—作品名稱。</text:span></text:span></text:p>
      <text:p text:style-name="P42">(三)如對活動辦法有任何疑問，請洽詢04-7862154轉302三春國小教務主任張藝馨。</text:p>
      <text:p text:style-name="P42">(四)資料填寫不完整，規格不符規定者，將不予評比。</text:p>
      <text:p text:style-name="P3">十、評審及得獎結果公告日期</text:p>
      <text:p text:style-name="P36"><text:span text:style-name="預設段落字型"><text:span text:style-name="T1">(一)評審日期預訂於</text:span></text:span><text:span text:style-name="預設段落字型"><text:span text:style-name="T7">113年3月15日</text:span></text:span><text:span text:style-name="預設段落字型"><text:span text:style-name="T1">前完成。</text:span></text:span></text:p>
      <text:p text:style-name="P37"><text:span text:style-name="預設段落字型"><text:span text:style-name="T1">(二)評審結果公告:</text:span></text:span><text:span text:style-name="預設段落字型"><text:span text:style-name="T7">113年3月22日</text:span></text:span><text:span text:style-name="預設段落字型"><text:span text:style-name="T1">同時公告於</text:span></text:span><text:span text:style-name="預設段落字型"><text:span text:style-name="T2">彰化縣教育處新雲端網站</text:span></text:span><text:span text:style-name="預設段落字型"><text:span text:style-name="T1">http://www.newboe.chc.edu.tw上及三春國小網站。</text:span></text:span></text:p>
      <text:p text:style-name="P3">十一、退件日期</text:p>
      <text:p text:style-name="P10"><text:bookmark-start text:name="_Hlk144125488"/><text:s/>未得獎繪本及得獎作品俟彰化縣政府公告日期再一併領回。<text:bookmark-end text:name="_Hlk144125488"/></text:p>
      <text:p text:style-name="P10"/>
      <text:p text:style-name="P3">十二、評審項目及權重</text:p>
      <text:p text:style-name="P10">(一)評審委員由彰化縣政府教育處聘請專家學者擔任。</text:p>
      <text:p text:style-name="P11">(二)所有參賽作品為求公平公正之原則，作者姓名與學校名稱請參賽者自行彌封後，再由承辦學校送予評審委員評審。</text:p>
      <text:p text:style-name="P10">(三)評審標準</text:p>
      <text:p text:style-name="P12">1.文字內容佔50％(含內容創意、文法、用詞…等)。</text:p>
      <text:p text:style-name="P12">2.製作形式佔50％(含整體藝術表現)。</text:p>
      <text:p text:style-name="P3"><text:soft-page-break/>十三、獎勵辦法</text:p>
      <text:list xml:id="list3490233836" text:style-name="L1">
        <text:list-item>
          <text:p text:style-name="P50">每組錄取特優1名，優等及甲等由評審視表現程度決定得獎件數，必要時得從缺。</text:p>
        </text:list-item>
      </text:list>
      <text:p text:style-name="P40"><text:span text:style-name="預設段落字型"><text:span text:style-name="T1">(二) 指導學生參加本競賽各組</text:span></text:span><text:span text:style-name="預設段落字型"><text:span text:style-name="T7">特優</text:span></text:span><text:span text:style-name="預設段落字型"><text:span text:style-name="T1">之指導教師核予嘉獎一次（本府另行文辦理），不另頒給獎狀，該指導教師若為實習教師、教學支援人員，則改以核發獎狀一紙；其餘得獎個人及</text:span></text:span><text:span text:style-name="預設段落字型"><text:span text:style-name="T7">特優</text:span></text:span><text:span text:style-name="預設段落字型"><text:span text:style-name="T1">之外指導教師核發獎狀各一紙。</text:span></text:span></text:p>
      <text:p text:style-name="P15">(三) 指導教師以報名表所填列為準，最多2人 (報名後不得以任何理由更 改)。</text:p>
      <text:p text:style-name="P16">(四) 同一教師指導多名學生分獲同組別各等第者，以最高獎勵為原則，如等第相同，擇一辦理，同時指導學生參加不同組別的競賽，且分別敘獎。</text:p>
      <text:p text:style-name="P17">(五) 獎狀、獎品及參賽作品請於競賽結束後至承辦學校領取。</text:p>
      <text:p text:style-name="P38"><text:span text:style-name="預設段落字型"><text:span text:style-name="T1">十四、入選之作品將編輯製作成冊，分送至各校及</text:span></text:span><text:span text:style-name="預設段落字型"><text:span text:style-name="T8">獲獎</text:span></text:span><text:span text:style-name="預設段落字型"><text:span text:style-name="T1">之參賽者與指導老師。</text:span></text:span><text:span text:style-name="預設段落字型"><text:span text:style-name="T8">入選之作品，主辦單位有使用權及修改權，作品公布於</text:span></text:span><text:span text:style-name="預設段落字型"><text:span text:style-name="T9">彰化縣教育處新雲端網站</text:span></text:span><text:span text:style-name="預設段落字型"><text:span text:style-name="T8">/檔案下載/社教科/臺灣母語繪本製作比賽得獎專輯https://www.newboe.chc.edu.tw/open_file/&amp;4&amp;3181，並提供教學媒體及教材使用。</text:span></text:span></text:p>
      <text:p text:style-name="P18">十五、凡參加本競賽活動人員，活動期間給予公（差）假登記。</text:p>
      <text:h text:style-name="P49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13">十七、經費來源：由教育部國民及學前教育署補助款及本縣自籌款支應。</text:p>
      <text:p text:style-name="P5"><text:soft-page-break/><text:s/>(附件一)</text:p>
      <text:p text:style-name="P25">彰化縣112學年度臺灣母語繪本製作比賽報名表</text:p>
      <text:p text:style-name="P43">(本表為網路填報參考用，請上網填寫google表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6">作者姓名</text:p>
          </table:table-cell>
          <table:table-cell table:style-name="表格1.B1" office:value-type="string">
            <text:p text:style-name="P27">（1）</text:p>
          </table:table-cell>
          <table:table-cell table:style-name="表格1.B1" table:number-rows-spanned="2" office:value-type="string">
            <text:p text:style-name="P26">性別</text:p>
          </table:table-cell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table:number-rows-spanned="2" table:number-columns-spanned="2" office:value-type="string">
            <text:p text:style-name="P26">就讀班級</text:p>
          </table:table-cell>
          <table:covered-table-cell/>
          <table:table-cell table:style-name="表格1.H1" office:value-type="string">
            <text:p text:style-name="P26"><text:s text:c="6"/>年 <text:s text:c="4"/>班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7">（2）</text:p>
          </table:table-cell>
          <table:covered-table-cell table:style-name="表格1.B1"/>
          <table:table-cell table:style-name="表格1.B2" table:number-columns-spanned="2" office:value-type="string">
            <text:p text:style-name="P26"/>
          </table:table-cell>
          <table:covered-table-cell/>
          <table:covered-table-cell table:style-name="表格1.B1"/>
          <table:covered-table-cell/>
          <table:table-cell table:style-name="表格1.H2" office:value-type="string">
            <text:p text:style-name="P26"><text:s text:c="6"/>年 <text:s text:c="4"/>班</text:p>
          </table:table-cell>
        </table:table-row>
        <table:table-row table:style-name="表格1.3">
          <table:table-cell table:style-name="表格1.A3" office:value-type="string">
            <text:p text:style-name="P26">語文類別</text:p>
          </table:table-cell>
          <table:table-cell table:style-name="表格1.H2" table:number-columns-spanned="7" office:value-type="string">
            <text:p text:style-name="P27">□閩南語 <text:s text:c="4"/></text:p>
            <text:p text:style-name="P27">□客家語（ <text:s text:c="11"/>腔） <text:s text:c="6"/></text:p>
            <text:p text:style-name="P27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6">年級組別</text:p>
          </table:table-cell>
          <table:table-cell table:style-name="表格1.H2" table:number-columns-spanned="7" office:value-type="string">
            <text:p text:style-name="P27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>就讀學校</text:p>
          </table:table-cell>
          <table:table-cell table:style-name="表格1.H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6">作品名稱</text:p>
          </table:table-cell>
          <table:table-cell table:style-name="表格1.H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6">聯絡地址</text:p>
          </table:table-cell>
          <table:table-cell table:style-name="表格1.H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聯絡電話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B2" table:number-columns-spanned="2" office:value-type="string">
            <text:p text:style-name="P26">e-mail</text:p>
          </table:table-cell>
          <table:covered-table-cell/>
          <table:table-cell table:style-name="表格1.H2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26">指導教師</text:p>
          </table:table-cell>
          <table:table-cell table:style-name="表格1.B2" table:number-columns-spanned="3" office:value-type="string">
            <text:p text:style-name="P28">（1）</text:p>
          </table:table-cell>
          <table:covered-table-cell/>
          <table:covered-table-cell/>
          <table:table-cell table:style-name="表格1.E9" table:number-rows-spanned="2" table:number-columns-spanned="2" office:value-type="string">
            <text:p text:style-name="P44"><text:span text:style-name="預設段落字型"><text:span text:style-name="T11">職稱</text:span></text:span></text:p>
          </table:table-cell>
          <table:covered-table-cell/>
          <table:table-cell table:style-name="表格1.H2" table:number-columns-spanned="2" office:value-type="string">
            <text:p text:style-name="P27">□校長□_______主任□正式教師□代理代課教師□實習教師□支援教師</text:p>
            <text:p text:style-name="P27">□其他______________</text:p>
          </table:table-cell>
          <table:covered-table-cell/>
        </table:table-row>
        <table:table-row table:style-name="表格1.9">
          <table:covered-table-cell table:style-name="表格1.A9"/>
          <table:table-cell table:style-name="表格1.E9" table:number-columns-spanned="3" office:value-type="string">
            <text:p text:style-name="P28">（2）</text:p>
          </table:table-cell>
          <table:covered-table-cell/>
          <table:covered-table-cell/>
          <table:covered-table-cell table:style-name="表格1.E9"/>
          <table:covered-table-cell/>
          <table:table-cell table:style-name="表格1.G10" table:number-columns-spanned="2" office:value-type="string">
            <text:p text:style-name="P27">□校長□_______主任□正式教師□代理代課教師□實習教師□支援教師</text:p>
            <text:p text:style-name="P27">□其他______________</text:p>
          </table:table-cell>
          <table:covered-table-cell/>
        </table:table-row>
      </table:table>
      <text:p text:style-name="P30"><text:s text:c="4"/></text:p>
      <text:p text:style-name="P28"/>
      <text:p text:style-name="P28">聯絡電話：</text:p>
      <text:p text:style-name="P30"><text:soft-page-break/></text:p>
      <text:p text:style-name="P30">註：1.同一份作品，學生可共同創作，至多2名（須同一學校）。</text:p>
      <text:p text:style-name="P31">2.同一份作品，指導教師至多可填2名（須同一學校）。</text:p>
      <text:p text:style-name="P45"><text:span text:style-name="預設段落字型"><text:span text:style-name="T12">3.</text:span></text:span><text:span text:style-name="預設段落字型"><text:span text:style-name="T16">請上網填寫google表單</text:span></text:span><text:a xlink:type="simple" xlink:href="https://forms.gle/ksxGzGQGYBTXpzdX8" office:target-frame-name="_top" xlink:show="replace" text:style-name="Internet_20_link" text:visited-style-name="Visited_20_Internet_20_Link"><text:span text:style-name="超連結">https://forms.gle/ksxGzGQGYBTXpzdX8</text:span></text:a><text:span text:style-name="超連結"><text:span text:style-name="T18">，登錄限用彰化Gsuite信箱帳號(_@chc.edu.tw</text:span></text:span><text:span text:style-name="預設段落字型"><text:span text:style-name="T16">)</text:span></text:span><text:span text:style-name="預設段落字型"><text:span text:style-name="T12">。</text:span></text:span></text:p>
      <text:p text:style-name="P31">4.繪本若出現作者姓名與學校名稱，請參賽者自行彌封。</text:p>
      <text:p text:style-name="P19"/>
      <text:p text:style-name="P19"/>
      <text:p text:style-name="P6">(附件二)</text:p>
      <text:p text:style-name="P44"><text:bookmark-start text:name="_Hlk144120133"/><text:span text:style-name="預設段落字型"><text:span text:style-name="T13">授權同意書</text:span></text:span><text:span text:style-name="預設段落字型"><text:span text:style-name="T6">（法定代理人版）</text:span></text:span></text:p>
      <text:p text:style-name="P29"/>
      <text:p text:style-name="P46"><text:span text:style-name="預設段落字型"><text:span text:style-name="T3">茲因[</text:span></text:span><text:span text:style-name="預設段落字型"><text:span text:style-name="T10"> <text:s text:c="15"/></text:span></text:span><text:span text:style-name="預設段落字型"><text:span text:style-name="T3">]（以下稱競賽員）將參加「</text:span></text:span><text:span text:style-name="預設段落字型"><text:span text:style-name="T4">彰化縣112學年度臺灣母語繪本製作比賽</text:span></text:span><text:span text:style-name="預設段落字型"><text:span text:style-name="T3">」（以下稱本活動），本人係競賽員之法定代理人，現同意將競賽員參加本活動之著作及任何相關之智慧財產權非獨家、非專屬、不限地域無償授權彰化縣政府以任何方式利用，並得對第三人進行再授權。惟競賽員仍為前開各項權利之權利人，有權自行利用相關內容。</text:span></text:span></text:p>
      <text:p text:style-name="P21"/>
      <text:p text:style-name="P21">競賽員：</text:p>
      <text:p text:style-name="P21">學校單位：</text:p>
      <text:p text:style-name="P22">指導老師： <text:s text:c="23"/>（簽名）</text:p>
      <text:p text:style-name="P22">授權人： <text:s text:c="25"/>（簽名）</text:p>
      <text:p text:style-name="P47"><text:span text:style-name="預設段落字型"><text:span text:style-name="T3">與</text:span></text:span><text:span text:style-name="預設段落字型"><text:span text:style-name="T15">競賽員</text:span></text:span><text:span text:style-name="預設段落字型"><text:span text:style-name="T3">關係：</text:span></text:span></text:p>
      <text:p text:style-name="P22">身分證統一編號：</text:p>
      <text:p text:style-name="P22">戶籍地址：</text:p>
      <text:p text:style-name="P22"><text:soft-page-break/>聯絡電話：</text:p>
      <text:p text:style-name="P39"><text:span text:style-name="預設段落字型"><text:span text:style-name="T3">中華民國113年 <text:s text:c="5"/>月 <text:s text:c="6"/>日</text:span></text:span><text:bookmark-end text:name="_Hlk144120133"/></text:p>
      <text:p text:style-name="P20"><text:bookmark-end text:name="_Hlk1449896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字元_20_字元11_20_字元_20_字元_20_字元_20_字元_20_字元_20_字元" style:display-name="字元 字元1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區塊文字" style:family="paragraph" style:parent-style-name="Text_20_body">
      <style:paragraph-properties fo:margin-left="1.305cm" fo:margin-right="0.051cm" fo:line-height="0.776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yiv1439460085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 loext:opacity="100%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text-position="0% 100%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2" style:display-name="WW_CharLFO28LVL2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Tsngbungak</meta:initial-creator>
    <dc:creator>許淑純</dc:creator>
    <meta:creation-date>2024-02-17T05:19:00Z</meta:creation-date>
    <dc:date>2024-02-17T05:19:00Z</dc:date>
    <meta:print-date>2023-09-16T02:04:00Z</meta:print-date>
    <meta:editing-cycles>2</meta:editing-cycles>
    <meta:editing-duration>PT0S</meta:editing-duration>
    <meta:document-statistic meta:table-count="1" meta:image-count="0" meta:object-count="0" meta:page-count="7" meta:paragraph-count="104" meta:word-count="2260" meta:character-count="2785" meta:non-whitespace-character-count="2564"/>
    <meta:template xlink:type="simple" xlink:actuate="onRequest" xlink:title="" xlink:href="../../../Downloads/(1130217修正)彰化縣112學年度臺灣母語繪本製作比賽實施計畫.odt/Normal"/>
  </office:meta>
</office:document-meta>
</file>