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P57" style:parent-style-name="內文" style:family="paragraph">
      <style:paragraph-properties fo:background-color="#FFFFFF"/>
      <style:text-properties style:font-name="標楷體" style:font-name-asian="標楷體" style:font-name-complex="Arial" style:letter-kerning="false"/>
    </style:style>
    <style:style style:name="P5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letter-spacing="0.0833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中華民國110年全國語文競賽【競賽內容】第二次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0</text:span><text:span text:style-name="T47">年</text:span><text:span text:style-name="T48">9</text:span><text:span text:style-name="T49">月</text:span><text:span text:style-name="T50">14</text:span><text:span text:style-name="T51">日（星期二）下午</text:span><text:span text:style-name="T52">5</text:span><text:span text:style-name="T53">點前</text:span><text:span text:style-name="T54">以電子郵件逕寄教育處社教科林老師信箱</text:span><text:span text:style-name="T55">(cb089126@email.chcg.gov.tw</text:span><text:span text:style-name="T56">），俾利彙整報送競賽承辦單位，逾期視為無意見。</text:span></text:p>
      <text:p text:style-name="P57"/>
      <text:p text:style-name="P58"><text:s text:c="72"/></text:p>
      <text:p text:style-name="P59"><text:span text:style-name="T60">建議</text:span><text:span text:style-name="T61">人</text:span><text:span text:style-name="T62">：</text:span><text:span text:style-name="T63"><text:s text:c="24"/></text:span></text:p>
      <text:p text:style-name="P64">服務單位：</text:p>
      <text:p text:style-name="P65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user</dc:creator>
    <meta:creation-date>2021-09-07T08:27:00Z</meta:creation-date>
    <dc:date>2021-09-07T08:27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