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3" style:family="paragraph" style:parent-style-name="Standard">
      <style:paragraph-properties fo:margin-left="1.007cm" fo:margin-right="0cm" fo:line-height="1.058cm" fo:text-indent="-1.007cm" style:auto-text-indent="false"/>
    </style:style>
    <style:style style:name="P4" style:family="paragraph" style:parent-style-name="Standard">
      <style:paragraph-properties fo:margin-left="1.007cm" fo:margin-right="0cm" fo:line-height="1.058cm" fo:text-indent="-1.0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cm" fo:line-height="1.058cm" fo:text-indent="-1.482cm" style:auto-text-indent="false"/>
    </style:style>
    <style:style style:name="P6" style:family="paragraph" style:parent-style-name="Standard">
      <style:paragraph-properties fo:margin-left="1.482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635cm" fo:margin-right="0cm" fo:line-height="0.74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修正中央政府各機關學校出席費及稿費支給要點第五點、第七點、第九點</text:p>
      <text:p text:style-name="P3"><text:span text:style-name="T1">五、出席費之支給，以每次會議新臺幣</text:span><text:span text:style-name="T3">二千五百元</text:span><text:span text:style-name="T1">為上限，由各機關學校視會議諮詢性質</text:span><text:span text:style-name="T2">及</text:span><text:span text:style-name="T3">業務繁簡程度</text:span><text:span text:style-name="T1">支給。</text:span></text:p>
      <text:p text:style-name="P4">七、各機關學校依下列規定委(邀)請專人或機構，進行撰稿、譯稿、編稿及審查等工作時，得依附表所定基準支給稿費：</text:p>
      <text:p text:style-name="P5"><text:span text:style-name="T1">（一）為處理與業務有關重要文件資料，經機關學校首長或其授權人核准，委由本機關學校以外人員或機構辦理者。但依政府採購法規定，</text:span><text:span text:style-name="T3">以公開方式</text:span><text:span text:style-name="T1">辦理者，得不受附表所定基準之限制。</text:span></text:p>
      <text:p text:style-name="P6">（二）為發行刊物，邀請本機關學校以編譯為職掌以外人員辦理或公開徵求稿件，經刊登者；未經刊登者，僅得支給審查費，不得支給其他項目之稿費。</text:p>
      <text:p text:style-name="P4">九、國營事業及非營業特種基金準用本要點之規定。</text:p>
      <text:p text:style-name="P3"><text:span text:style-name="T1"><text:s text:c="8"/>各級地方政府得</text:span><text:span text:style-name="T3">於本要點所定範圍內</text:span><text:span text:style-name="T1">訂定相關規定；其未訂定者，準用本要點之規定。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my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7-12-22T15:19:00</meta:creation-date>
    <dc:date>2017-12-22T16:37:43.485000000</dc:date>
    <meta:print-date>2017-12-22T15:23:00</meta:print-date>
    <meta:editing-cycles>8</meta:editing-cycles>
    <meta:editing-duration>PT47M43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8" meta:word-count="347" meta:character-count="355" meta:non-whitespace-character-count="347"/>
  </office:meta>
</office:document-meta>
</file>