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02cm" fo:margin-left="2cm" fo:margin-top="0cm" fo:margin-bottom="0cm" table:align="left" style:writing-mode="lr-tb"/>
    </style:style>
    <style:style style:name="表格1.A" style:family="table-column">
      <style:table-column-properties style:column-width="6.161cm"/>
    </style:style>
    <style:style style:name="表格1.B" style:family="table-column">
      <style:table-column-properties style:column-width="5.8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304cm" fo:margin-left="-0.049cm" fo:margin-top="0cm" fo:margin-bottom="0cm" table:align="left" style:writing-mode="lr-tb"/>
    </style:style>
    <style:style style:name="表格2.A" style:family="table-column">
      <style:table-column-properties style:column-width="3.565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3.464cm"/>
    </style:style>
    <style:style style:name="表格2.D" style:family="table-column">
      <style:table-column-properties style:column-width="3.196cm"/>
    </style:style>
    <style:style style:name="表格2.1" style:family="table-row">
      <style:table-row-properties style:row-height="1.166cm" style:keep-together="true" fo:keep-together="auto"/>
    </style:style>
    <style:style style:name="表格2.A1" style:family="table-cell">
      <style:table-cell-properties style:border-line-width-left="0.002cm 0.088cm 0.088cm" style:border-line-width-top="0.002cm 0.088cm 0.088cm" fo:padding-left="0.049cm" fo:padding-right="0.049cm" fo:padding-top="0cm" fo:padding-bottom="0cm" fo:border-left="0.178cm double #00000a" fo:border-right="0.035cm solid #00000a" fo:border-top="0.178cm double #00000a" fo:border-bottom="0.035cm solid #00000a"/>
    </style:style>
    <style:style style:name="表格2.B1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a" fo:border-right="0.035cm solid #00000a" fo:border-top="0.178cm double #00000a" fo:border-bottom="0.035cm solid #00000a"/>
    </style:style>
    <style:style style:name="表格2.D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35cm solid #00000a" fo:border-right="0.178cm double #00000a" fo:border-top="0.178cm double #00000a" fo:border-bottom="0.035cm solid #00000a"/>
    </style:style>
    <style:style style:name="表格2.2" style:family="table-row">
      <style:table-row-properties style:row-height="1.362cm" style:keep-together="false" fo:keep-together="always"/>
    </style:style>
    <style:style style:name="表格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a" fo:border-right="0.035cm solid #00000a" fo:border-top="0.035cm solid #00000a" fo:border-bottom="0.035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.D2" style:family="table-cell">
      <style:table-cell-properties style:vertical-align="middle" style:border-line-width-right="0.002cm 0.088cm 0.088cm" fo:padding-left="0.049cm" fo:padding-right="0.049cm" fo:padding-top="0cm" fo:padding-bottom="0cm" fo:border-left="0.035cm solid #00000a" fo:border-right="0.178cm double #00000a" fo:border-top="0.035cm solid #00000a" fo:border-bottom="0.035cm solid #00000a"/>
    </style:style>
    <style:style style:name="表格2.3" style:family="table-row">
      <style:table-row-properties style:row-height="1.506cm" style:keep-together="false" fo:keep-together="always"/>
    </style:style>
    <style:style style:name="表格2.4" style:family="table-row">
      <style:table-row-properties style:row-height="1.498cm" style:keep-together="false" fo:keep-together="always"/>
    </style:style>
    <style:style style:name="表格2.C4" style:family="table-cell">
      <style:table-cell-properties fo:padding-left="0.049cm" fo:padding-right="0.049cm" fo:padding-top="0cm" fo:padding-bottom="0cm" fo:border="0.035cm solid #00000a"/>
    </style:style>
    <style:style style:name="表格2.5" style:family="table-row">
      <style:table-row-properties style:row-height="1.249cm" style:keep-together="false" fo:keep-together="always"/>
    </style:style>
    <style:style style:name="表格2.A5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a" fo:border-right="0.035cm solid #00000a" fo:border-top="0.035cm solid #00000a" fo:border-bottom="0.178cm double #00000a"/>
    </style:style>
    <style:style style:name="表格2.B5" style:family="table-cell">
      <style:table-cell-properties style:vertical-align="middle" style:border-line-width-bottom="0.002cm 0.088cm 0.088cm" fo:padding-left="0.049cm" fo:padding-right="0.049cm" fo:padding-top="0cm" fo:padding-bottom="0cm" fo:border-left="0.035cm solid #00000a" fo:border-right="0.035cm solid #00000a" fo:border-top="0.035cm solid #00000a" fo:border-bottom="0.178cm double #00000a"/>
    </style:style>
    <style:style style:name="表格2.C5" style:family="table-cell">
      <style:table-cell-properties style:border-line-width-bottom="0.002cm 0.088cm 0.088cm" fo:padding-left="0.049cm" fo:padding-right="0.049cm" fo:padding-top="0cm" fo:padding-bottom="0cm" fo:border-left="0.035cm solid #00000a" fo:border-right="0.035cm solid #00000a" fo:border-top="0.035cm solid #00000a" fo:border-bottom="0.178cm double #00000a"/>
    </style:style>
    <style:style style:name="表格2.D5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35cm solid #00000a" fo:border-right="0.178cm double #00000a" fo:border-top="0.035cm solid #00000a" fo:border-bottom="0.178cm double #00000a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635cm"/>
      <style:text-properties fo:color="#000000"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6" style:family="paragraph" style:parent-style-name="Standard">
      <style:text-properties fo:color="#000000" style:font-name="標楷體" style:font-name-asian="標楷體1" style:font-name-complex="新細明體"/>
    </style:style>
    <style:style style:name="P7" style:family="paragraph" style:parent-style-name="Standard">
      <style:paragraph-properties fo:line-height="0.635cm">
        <style:tab-stops>
          <style:tab-stop style:position="-0.25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>
        <style:tab-stops>
          <style:tab-stop style:position="-0.25cm"/>
        </style:tab-stops>
      </style:paragraph-properties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 fo:orphans="2" fo:widows="2"/>
    </style:style>
    <style:style style:name="P13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Helvetica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left="0.912cm" fo:margin-right="0cm" fo:margin-top="0.318cm" fo:margin-bottom="0.318cm" fo:line-height="0.706cm" fo:text-indent="-0.912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orphans="2" fo:widows="2" fo:text-indent="-0.25cm" style:auto-text-indent="false"/>
    </style:style>
    <style:style style:name="P18" style:family="paragraph" style:parent-style-name="Standard">
      <style:paragraph-properties fo:margin-left="0cm" fo:margin-right="0cm" fo:line-height="0.706cm" fo:text-indent="-0.2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1.693cm" fo:margin-right="0cm" fo:line-height="0.706cm" fo:text-indent="-1.693cm" style:auto-text-indent="false">
        <style:tab-stops>
          <style:tab-stop style:position="1.598cm"/>
        </style:tab-stops>
      </style:paragraph-properties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margin-left="1.693cm" fo:margin-right="0cm" fo:line-height="0.706cm" fo:text-indent="-1.693cm" style:auto-text-indent="false"/>
    </style:style>
    <style:style style:name="P21" style:family="paragraph" style:parent-style-name="Standard">
      <style:paragraph-properties fo:margin-left="1.695cm" fo:margin-right="0cm" fo:line-height="0.706cm" fo:text-indent="-1.695cm" style:auto-text-indent="false"/>
    </style:style>
    <style:style style:name="P22" style:family="paragraph" style:parent-style-name="Standard">
      <style:paragraph-properties fo:margin-left="1.695cm" fo:margin-right="0cm" fo:line-height="0.706cm" fo:text-indent="-1.695cm" style:auto-text-indent="false"/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cm" fo:margin-right="0cm" fo:line-height="0.706cm" fo:text-indent="0.75cm" style:auto-text-indent="false"/>
    </style:style>
    <style:style style:name="P24" style:family="paragraph" style:parent-style-name="Standard">
      <style:paragraph-properties fo:margin-left="0.499cm" fo:margin-right="0cm" fo:line-height="0.635cm" fo:text-indent="0cm" style:auto-text-indent="false">
        <style:tab-stops>
          <style:tab-stop style:position="-0.25cm"/>
        </style:tab-stops>
      </style:paragraph-properties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-0.102cm" style:auto-text-indent="false">
        <style:tab-stops>
          <style:tab-stop style:position="-0.25cm"/>
        </style:tab-stops>
      </style:paragraph-properties>
    </style:style>
    <style:style style:name="P26" style:family="paragraph" style:parent-style-name="Standard">
      <style:paragraph-properties fo:margin-left="1.337cm" fo:margin-right="0cm" fo:line-height="0.635cm" fo:text-indent="-0.847cm" style:auto-text-indent="false"/>
    </style:style>
    <style:style style:name="P27" style:family="paragraph" style:parent-style-name="Standard">
      <style:paragraph-properties fo:margin-left="1.27cm" fo:margin-right="0cm" fo:line-height="0.635cm" fo:text-indent="-1.27cm" style:auto-text-indent="false"/>
    </style:style>
    <style:style style:name="P28" style:family="paragraph" style:parent-style-name="Standard">
      <style:paragraph-properties fo:margin-left="1.27cm" fo:margin-right="0cm" fo:line-height="0.635cm" fo:text-indent="-1.27cm" style:auto-text-indent="false"/>
      <style:text-properties fo:color="#000000" style:font-name="標楷體" style:font-name-asian="標楷體1"/>
    </style:style>
    <style:style style:name="P29" style:family="paragraph" style:parent-style-name="Standard">
      <style:paragraph-properties fo:margin-left="1.161cm" fo:margin-right="0.199cm" fo:line-height="0.494cm" fo:text-indent="-1.161cm" style:auto-text-indent="false"/>
    </style:style>
    <style:style style:name="P30" style:family="paragraph" style:parent-style-name="表格內文1">
      <style:paragraph-properties fo:line-height="0.706cm" fo:text-align="start" style:justify-single-word="false" fo:orphans="0" fo:widows="0"/>
    </style:style>
    <style:style style:name="P31" style:family="paragraph" style:parent-style-name="表格內文1">
      <style:paragraph-properties fo:margin-left="0cm" fo:margin-right="-0.102cm" fo:line-height="0.847cm" fo:orphans="0" fo:widows="0" fo:text-indent="0cm" style:auto-text-indent="false"/>
    </style:style>
    <style:style style:name="P32" style:family="paragraph" style:parent-style-name="表格內文1" style:master-page-name="Standard">
      <style:paragraph-properties fo:margin-left="0cm" fo:margin-right="-0.102cm" fo:line-height="0.847cm" fo:orphans="0" fo:widows="0" fo:text-indent="0cm" style:auto-text-indent="false" style:page-number="auto"/>
    </style:style>
    <style:style style:name="P33" style:family="paragraph" style:parent-style-name="項目一">
      <style:paragraph-properties fo:line-height="0.706cm"/>
    </style:style>
    <style:style style:name="P34" style:family="paragraph" style:parent-style-name="項目一">
      <style:paragraph-properties fo:margin-left="0.75cm" fo:margin-right="0cm" fo:line-height="0.706cm" fo:text-indent="-0.75cm" style:auto-text-indent="false"/>
    </style:style>
    <style:style style:name="P35" style:family="paragraph" style:parent-style-name="項目一">
      <style:paragraph-properties fo:margin-left="1.693cm" fo:margin-right="0cm" fo:line-height="0.706cm" fo:text-indent="-0.94cm" style:auto-text-indent="false"/>
    </style:style>
    <style:style style:name="P36" style:family="paragraph" style:parent-style-name="項目一">
      <style:paragraph-properties fo:margin-left="1.693cm" fo:margin-right="0cm" fo:line-height="0.706cm" fo:text-indent="0.423cm" style:auto-text-indent="false"/>
      <style:text-properties style:font-name="標楷體" fo:font-size="12pt" style:font-size-asian="12pt"/>
    </style:style>
    <style:style style:name="P37" style:family="paragraph" style:parent-style-name="項目一">
      <style:paragraph-properties fo:margin-left="1.499cm" fo:margin-right="0cm" fo:line-height="0.706cm" fo:text-indent="0.423cm" style:auto-text-indent="false"/>
    </style:style>
    <style:style style:name="P38" style:family="paragraph" style:parent-style-name="壹壹壹">
      <style:paragraph-properties fo:line-height="0.706cm"/>
    </style:style>
    <style:style style:name="T1" style:family="text">
      <style:text-properties fo:color="#000000" fo:font-size="16pt" fo:font-weight="bold" style:letter-kerning="true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新細明體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新細明體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 style:font-weight-complex="bold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name-complex="新細明體" style:font-size-complex="12pt"/>
    </style:style>
    <style:style style:name="T11" style:family="text">
      <style:text-properties fo:color="#000000" style:font-name="標楷體" fo:font-weight="bold" style:font-name-asian="標楷體1" style:font-weight-asian="bold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size="12pt" style:font-size-asian="12pt" style:font-weight-complex="bold"/>
    </style:style>
    <style:style style:name="T15" style:family="text">
      <style:text-properties fo:color="#000000" style:font-name="標楷體" fo:font-size="14pt" style:font-size-asian="14pt" style:font-size-complex="14pt" style:font-weight-complex="bold"/>
    </style:style>
    <style:style style:name="T16" style:family="text">
      <style:text-properties fo:color="#000000" style:font-name="標楷體" fo:font-size="11pt" style:font-name-asian="標楷體1" style:font-size-asian="11pt" style:font-weight-complex="bold"/>
    </style:style>
    <style:style style:name="T17" style:family="text">
      <style:text-properties fo:color="#000000" style:font-name-complex="Arial1"/>
    </style:style>
    <style:style style:name="T18" style:family="text">
      <style:text-properties fo:color="#000000" fo:font-size="12pt" fo:font-weight="normal" style:font-size-asian="12pt" style:font-weight-asian="normal" style:font-name-complex="Arial1" style:font-size-complex="12pt"/>
    </style:style>
    <style:style style:name="T19" style:family="text">
      <style:text-properties fo:color="#000000" fo:font-size="12pt" fo:font-weight="normal" style:font-size-asian="12pt" style:font-weight-asian="normal" style:font-size-complex="12pt"/>
    </style:style>
    <style:style style:name="T20" style:family="text">
      <style:text-properties fo:color="#000000" fo:font-size="12pt" fo:font-weight="bold" style:letter-kerning="true" style:font-size-asian="12pt" style:font-weight-asian="bold"/>
    </style:style>
    <style:style style:name="T21" style:family="text">
      <style:text-properties fo:color="#000000" style:font-size-complex="12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name-complex="標楷體1" style:font-size-complex="12pt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style:font-name-asian="標楷體1" style:font-name-complex="Arial Unicode MS" style:font-size-complex="12pt"/>
    </style:style>
    <style:style style:name="T28" style:family="text">
      <style:text-properties style:font-name="標楷體" style:font-name-asian="標楷體1" style:font-name-complex="Helvetica" style:font-size-complex="12pt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31" style:family="text">
      <style:text-properties style:font-name="標楷體" fo:font-weight="bold" style:font-name-asian="標楷體1" style:font-weight-asian="bold" style:font-size-complex="12pt"/>
    </style:style>
    <style:style style:name="T32" style:family="text">
      <style:text-properties style:font-name="標楷體" fo:font-size="12pt" style:font-size-asian="12pt"/>
    </style:style>
    <style:style style:name="T33" style:family="text">
      <style:text-properties style:font-name="標楷體" fo:font-size="12pt" fo:font-weight="bold" style:font-size-asian="12pt" style:font-weight-asian="bold"/>
    </style:style>
    <style:style style:name="T34" style:family="text">
      <style:text-properties fo:font-size="12pt" fo:font-weight="normal" style:font-size-asian="12pt" style:font-weight-asian="normal" style:font-size-complex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color="#222222" style:font-name="標楷體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彰化縣</text:span><text:span text:style-name="T2">105學年度語文學習領域國語文輔導組-</text:span><text:span text:style-name="T22">教學活化力</text:span></text:p>
      <text:p text:style-name="P31"><text:span text:style-name="T1">共同備課</text:span><text:span text:style-name="T2">「專業學習社群--深耕型」</text:span><text:span text:style-name="T1">工作坊 實施計畫</text:span></text:p>
      <text:p text:style-name="P16"><text:span text:style-name="T30">一、依據</text:span></text:p>
      <text:p text:style-name="P34"><text:span text:style-name="T32"><text:s text:c="3"/>（一）國民中小學九年一貫課程綱要。</text:span></text:p>
      <text:p text:style-name="P34"><text:span text:style-name="T32"><text:s text:c="3"/>（二）教育部國教署中央課程與教學輔導群語文學習領域國語文組105學年第一次</text:span></text:p>
      <text:p text:style-name="P34"><text:span text:style-name="T32"><text:s text:c="9"/>全委會議。</text:span></text:p>
      <text:p text:style-name="P17"><text:span text:style-name="T10"><text:s text:c="4"/></text:span><text:span text:style-name="T5">（三）</text:span><text:span text:style-name="T25">彰化縣105年度十二年國民基本教育精進國民中小學教學品質整體計畫。</text:span></text:p>
      <text:p text:style-name="P18"><text:span text:style-name="T25"><text:s text:c="4"/>（四）彰化縣國民教育輔導團105年度辦理精進教學方案推動計畫。</text:span></text:p>
      <text:p text:style-name="P19"/>
      <text:p text:style-name="P21"><text:span text:style-name="T9">二、現況分析</text:span></text:p>
      <text:p text:style-name="P20"><text:span text:style-name="T4"><text:s text:c="3"/>（一）師資多元化後，校園仍受限於專長教師人力不足，亟需由輔導團員運用到校</text:span></text:p>
      <text:p text:style-name="P20"><text:span text:style-name="T4"><text:s text:c="9"/>服務時，協助現場教師語文教學力之翻轉與活化，使其內化為實際教學力。</text:span></text:p>
      <text:p text:style-name="P20"><text:span text:style-name="T4"><text:s text:c="3"/>（二）閱讀推動與寫作教學風氣盛行，如何將閱讀教學與寫作教學轉化為真正的語</text:span></text:p>
      <text:p text:style-name="P20"><text:span text:style-name="T4"><text:s text:c="9"/>文活化力，乃現場教師的強烈企盼。</text:span></text:p>
      <text:p text:style-name="P21"><text:span text:style-name="T9"><text:s text:c="3"/></text:span><text:span text:style-name="T4">（三）教師專業自主風氣漸長，藉此改變校園單兵作戰現場，型塑輔導員與教學現</text:span></text:p>
      <text:p text:style-name="P20"><text:span text:style-name="T4"><text:s text:c="9"/>場攜手構築共備向前共好平台。</text:span></text:p>
      <text:p text:style-name="P22"/>
      <text:p text:style-name="P21"><text:span text:style-name="T9">三、需求評估</text:span></text:p>
      <text:p text:style-name="P8"><text:span text:style-name="T4"><text:s text:c="3"/>（一）鏈結中央團與地方輔導團「教學輔導」計畫，與國小端「課室觀察」教師素</text:span></text:p>
      <text:p text:style-name="P8"><text:span text:style-name="T4"><text:s text:c="9"/>養關鍵培力前導組織，落實本團成為第一線教師「專業發展」支援陪伴的永</text:span></text:p>
      <text:p text:style-name="P8"><text:span text:style-name="T4"><text:s text:c="9"/>續系統。</text:span></text:p>
      <text:p text:style-name="P8"><text:span text:style-name="T4"><text:s text:c="3"/>（二）充分運用輔導團人力，扎根課程教學與共備帶領能力，成為「活力共備工</text:span></text:p>
      <text:p text:style-name="P8"><text:span text:style-name="T4"><text:s text:c="9"/>作坊」的翻轉教學活化力的親善大使。</text:span></text:p>
      <text:p text:style-name="P4"/>
      <text:p text:style-name="P8"><text:span text:style-name="T9"><text:s/>四、計畫目標</text:span></text:p>
      <text:p text:style-name="P38"><text:span text:style-name="T17"><text:s text:c="3"/></text:span><text:span text:style-name="T18">（一）</text:span><text:span text:style-name="T34">建立</text:span><text:span text:style-name="T19">央團語文委員、專家、</text:span><text:span text:style-name="T34">央團團員和縣市國語輔導員之專業學習社群。</text:span></text:p>
      <text:p text:style-name="P23"><text:span text:style-name="T26">（二）培養輔導團員與社群教師共備、觀課與議課能力，提升教學品質；促進教師</text:span></text:p>
      <text:p text:style-name="P23"><text:span text:style-name="T26"><text:s text:c="6"/>課堂實踐轉化能力，強化學生學習成效。</text:span></text:p>
      <text:p text:style-name="P35"><text:span text:style-name="T32">（三）</text:span><text:span text:style-name="T13">聚焦-共同備課「專業學習社群-深耕型」之運作，</text:span><text:span text:style-name="T32">透過實作研討，翻轉團</text:span></text:p>
      <text:p text:style-name="P37"><text:span text:style-name="T32">員及社群教師之</text:span><text:span text:style-name="T33">閱讀教學輔導力</text:span><text:span text:style-name="T32">、</text:span><text:span text:style-name="T33">寫作教學專業力</text:span></text:p>
      <text:p text:style-name="P37"><text:span text:style-name="T33">課程設計實踐力</text:span><text:span text:style-name="T32">。</text:span></text:p>
      <text:p text:style-name="P36"/>
      <text:p text:style-name="P8"><text:span text:style-name="T9">五、辦理單位</text:span></text:p>
      <text:p text:style-name="P8"><text:soft-page-break/><text:span text:style-name="T4"><text:s text:c="2"/></text:span><text:span text:style-name="T6"><text:s/>（一）</text:span><text:span text:style-name="T26">指導單位：教育部國民及學前教育署</text:span></text:p>
      <text:p text:style-name="P9"><text:span text:style-name="T26"><text:s text:c="3"/>（二）主辦單位：</text:span><text:span text:style-name="T27">教育部國語文課程與教學輔導組語文學習領域國語文組</text:span></text:p>
      <text:p text:style-name="P9"><text:span text:style-name="T26"><text:s text:c="3"/>（三）承辦單位：彰化縣政府課程與教學輔導團國語文輔導組</text:span></text:p>
      <text:p text:style-name="P9"><text:span text:style-name="T26"><text:s text:c="3"/>（四）協辦單位：彰化縣立永靖國小、彰化縣立大興國小</text:span></text:p>
      <text:p text:style-name="P13"/>
      <text:p text:style-name="P9"><text:span text:style-name="T9">六、辦理日期</text:span></text:p>
      <text:p text:style-name="P24"><text:span text:style-name="T9"><text:s/></text:span><text:span text:style-name="T4">（一）實施時間：週四輔導團員與「專業社群」教師共同專業成長時間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4">場次1：105年 9月29日</text:span></text:p>
          </table:table-cell>
          <table:table-cell table:style-name="表格1.A1" office:value-type="string">
            <text:p text:style-name="P25"><text:span text:style-name="T4">場次2：105年10月13日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場次3：105年10月27日</text:span></text:p>
          </table:table-cell>
          <table:table-cell table:style-name="表格1.A1" office:value-type="string">
            <text:p text:style-name="P25"><text:span text:style-name="T4">場次4：105年11月17日</text:span></text:p>
          </table:table-cell>
        </table:table-row>
      </table:table>
      <text:p text:style-name="P7"/>
      <text:p text:style-name="P10"><text:span text:style-name="T9">七、辦理地點： </text:span><text:span text:style-name="T4">彰化縣立</text:span><text:span text:style-name="T24">大興國民小學</text:span></text:p>
      <text:p text:style-name="P9"><text:span text:style-name="T9"><text:s text:c="3"/></text:span><text:span text:style-name="T4">（一）相關資訊:</text:span><text:span text:style-name="T36">彰化縣福興鄉復興路9號</text:span><text:span text:style-name="T6"> </text:span><text:span text:style-name="T7"><text:s/>電話：04-7792251 傳真：04-7793567</text:span></text:p>
      <text:p text:style-name="P2"/>
      <text:p text:style-name="P9"><text:span text:style-name="T9">八、實施對象及參加人數:</text:span></text:p>
      <text:p text:style-name="P9"><text:span text:style-name="T4"><text:s text:c="3"/>（一）參加對象：彰化縣語文領域國語文輔導組全體國小組輔導團員。</text:span></text:p>
      <text:p text:style-name="P9"><text:span text:style-name="T4"><text:s text:c="3"/>（二）本縣各國小參與本團教學輔導「專業社群」之觀課教師。</text:span></text:p>
      <text:p text:style-name="P5"/>
      <text:p text:style-name="P9"><text:span text:style-name="T11">九、預期效益</text:span></text:p>
      <text:p text:style-name="P26"><text:span text:style-name="T4"><text:s/>(一)藉由本計畫專業社群團體動力，將共備新知融入輔導任務課程中，引領教師轉</text:span></text:p>
      <text:p text:style-name="P26"><text:span text:style-name="T4"><text:s text:c="5"/>化語文課堂實踐力；活化並提升團員閱讀寫作有效策略教學力，能與時俱進、</text:span></text:p>
      <text:p text:style-name="P26"><text:span text:style-name="T4"><text:s text:c="5"/>喜愛閱讀、樂於寫作分享的生活力。</text:span></text:p>
      <text:p text:style-name="P27"><text:span text:style-name="T4"><text:s text:c="3"/>(二)透過專家教授專業與深度的說明和指導，於對話分享歷程中，強化輔導團員的</text:span></text:p>
      <text:p text:style-name="P27"><text:span text:style-name="T4"><text:s text:c="7"/>專業知能，利於推廣語文教育，微創教學品質與深化輔導團的服務效能。</text:span></text:p>
      <text:p text:style-name="P28"/>
      <text:p text:style-name="P8"><text:span text:style-name="T4"><text:s/></text:span><text:span text:style-name="T9">十、實施內容： </text:span></text:p>
      <text:p text:style-name="P33"><text:span text:style-name="T13">(一) 深化共同專業學習社群、有效推動共同觀、授、議課，培育本團團員成為</text:span></text:p>
      <text:p text:style-name="P33"><text:span text:style-name="T13"><text:s text:c="5"/>社群帶領人及社群經驗實踐分享者。</text:span></text:p>
      <text:p text:style-name="P33"><text:span text:style-name="T13">(二) 透過社群運作精進本團發展</text:span><text:span text:style-name="T14">閱讀寫作教學策略之知能</text:span><text:span text:style-name="T15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T16"><text:s text:c="9"/>項目</text:span></text:p>
            <text:p text:style-name="P29"><text:span text:style-name="T16"><text:s text:c="4"/>日 期 <text:s/></text:span></text:p>
          </table:table-cell>
          <table:table-cell table:style-name="表格2.B1" office:value-type="string">
            <text:p text:style-name="P11"><text:span text:style-name="T16">課 <text:s/>程 <text:s/>名 <text:s/>稱</text:span></text:p>
          </table:table-cell>
          <table:table-cell table:style-name="表格2.B1" office:value-type="string">
            <text:p text:style-name="P11"><text:span text:style-name="T16">講師</text:span></text:p>
          </table:table-cell>
          <table:table-cell table:style-name="表格2.D1" office:value-type="string">
            <text:p text:style-name="P11"><text:span text:style-name="T16">備註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6">105年9月29日</text:span></text:p>
          </table:table-cell>
          <table:table-cell table:style-name="表格2.B2" office:value-type="string">
            <text:p text:style-name="P11"><text:span text:style-name="T6">閱讀與寫作-教學</text:span><text:span text:style-name="T26">活化</text:span><text:span text:style-name="T6">力</text:span></text:p>
            <text:p text:style-name="P11"><text:span text:style-name="T6">專業社群「共同備課」1</text:span></text:p>
            <text:p text:style-name="P3"/>
          </table:table-cell>
          <table:table-cell table:style-name="表格2.B2" office:value-type="string">
            <text:p text:style-name="P11"><text:span text:style-name="T28">台中教育大學</text:span></text:p>
            <text:p text:style-name="P11"><text:span text:style-name="T28">楊裕貿教授</text:span></text:p>
          </table:table-cell>
          <table:table-cell table:style-name="表格2.D2" office:value-type="string">
            <text:p text:style-name="P12"><text:span text:style-name="T28">助教 專任</text:span></text:p>
            <text:p text:style-name="P12"><text:span text:style-name="T28">李瑞緻老師</text:span></text:p>
          </table:table-cell>
        </table:table-row>
        <table:table-row table:style-name="表格2.3">
          <table:table-cell table:style-name="表格2.A2" office:value-type="string">
            <text:p text:style-name="P11"><text:span text:style-name="T6">105年10月13日</text:span></text:p>
          </table:table-cell>
          <table:table-cell table:style-name="表格2.B2" office:value-type="string">
            <text:p text:style-name="P11"><text:span text:style-name="T6">閱讀與寫作-教學</text:span><text:span text:style-name="T26">活化</text:span><text:span text:style-name="T6">力</text:span></text:p>
            <text:p text:style-name="P11"><text:span text:style-name="T6">專業社群「共同備課」2</text:span></text:p>
            <text:p text:style-name="P3"/>
          </table:table-cell>
          <table:table-cell table:style-name="表格2.B2" office:value-type="string">
            <text:p text:style-name="P11"><text:span text:style-name="T28">台中教育大學</text:span></text:p>
            <text:p text:style-name="P11"><text:span text:style-name="T28">楊裕貿教授</text:span></text:p>
            <text:p text:style-name="P14"/>
          </table:table-cell>
          <table:table-cell table:style-name="表格2.D2" office:value-type="string">
            <text:p text:style-name="P12"><text:span text:style-name="T28">助教 專任</text:span></text:p>
            <text:p text:style-name="P12"><text:span text:style-name="T28">李瑞緻老師</text:span></text:p>
          </table:table-cell>
        </table:table-row>
        <table:table-row table:style-name="表格2.4">
          <table:table-cell table:style-name="表格2.A2" office:value-type="string">
            <text:p text:style-name="P11"><text:span text:style-name="T6">105年10月27日</text:span></text:p>
            <text:p text:style-name="P3"/>
          </table:table-cell>
          <table:table-cell table:style-name="表格2.B2" office:value-type="string">
            <text:p text:style-name="P11"><text:span text:style-name="T6">閱讀與寫作-教學</text:span><text:span text:style-name="T26">活化</text:span><text:span text:style-name="T6">力</text:span></text:p>
            <text:p text:style-name="P11"><text:span text:style-name="T6">專業社群「共同備課」3</text:span></text:p>
            <text:p text:style-name="P3"/>
          </table:table-cell>
          <table:table-cell table:style-name="表格2.C4" office:value-type="string">
            <text:p text:style-name="P11"><text:span text:style-name="T28">台中教育大學</text:span></text:p>
            <text:p text:style-name="P11"><text:span text:style-name="T28">楊裕貿教授</text:span></text:p>
            <text:p text:style-name="P14"/>
          </table:table-cell>
          <table:table-cell table:style-name="表格2.D2" office:value-type="string">
            <text:p text:style-name="P12"><text:span text:style-name="T28">助教 專任</text:span></text:p>
            <text:p text:style-name="P11"><text:span text:style-name="T28">李瑞緻老師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<text:span text:style-name="T6">105年11月17日</text:span></text:p>
            <text:p text:style-name="P3"/>
          </table:table-cell>
          <table:table-cell table:style-name="表格2.B5" office:value-type="string">
            <text:p text:style-name="P11"><text:span text:style-name="T6">閱讀與寫作-教學</text:span><text:span text:style-name="T26">活化</text:span><text:span text:style-name="T6">力</text:span></text:p>
            <text:p text:style-name="P11"><text:span text:style-name="T6">專業社群「共同備課」4</text:span></text:p>
            <text:p text:style-name="P3"/>
          </table:table-cell>
          <table:table-cell table:style-name="表格2.C5" office:value-type="string">
            <text:p text:style-name="P11"><text:span text:style-name="T28">台中教育大學</text:span></text:p>
            <text:p text:style-name="P11"><text:span text:style-name="T28">楊裕貿教授</text:span></text:p>
            <text:p text:style-name="P15"/>
          </table:table-cell>
          <table:table-cell table:style-name="表格2.D5" office:value-type="string">
            <text:p text:style-name="P12"><text:span text:style-name="T28">助教 專任</text:span></text:p>
            <text:p text:style-name="P11"><text:span text:style-name="T28">李瑞緻老師</text:span></text:p>
          </table:table-cell>
        </table:table-row>
      </table:table>
      <text:p text:style-name="P8"><text:span text:style-name="T9">十一、</text:span><text:span text:style-name="T29">經費來</text:span><text:span text:style-name="T9">源及概算：</text:span></text:p>
      <text:p text:style-name="P8"><text:span text:style-name="T4"><text:s text:c="4"/>（一）105年度「教育部國民及學前教育署補助辦理十二年國民基本教育精進國</text:span></text:p>
      <text:p text:style-name="P8"><text:span text:style-name="T4"><text:s text:c="10"/>民中小學教學品質要點」專款補助。</text:span></text:p>
      <text:p text:style-name="P8"><text:span text:style-name="T9">十二、</text:span><text:span text:style-name="T12">參加本活動人員報請本縣教育處准予公假登記，研習進修每場次3小時，全程</text:span></text:p>
      <text:p text:style-name="P8"><text:span text:style-name="T12"><text:s text:c="6"/>參與共12小時。</text:span></text:p>
      <text:p text:style-name="P8"><text:span text:style-name="T12">十三、</text:span><text:span text:style-name="T31">本計畫經由教育部中央國語文團審查通過後實施之，修正時亦同。</text:span></text:p>
      <text:p text:style-name="P8"><text:span text:style-name="T12">十四、</text:span><text:span text:style-name="T31">考核：承辦本計畫有功人員，依規定報請辦理敘獎事宜。</text:span></text:p>
      <text:p text:style-name="P30"><text:span text:style-name="T35">十五、本計畫</text:span><text:span text:style-name="T20">經費由央團專款補助。</text:span></text:p>
      <text:p text:style-name="P1"/>
      <text:p text:style-name="P6"/>
      <text:p text:style-name="P1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文1" style:family="paragraph" style:parent-style-name="Standard" style:default-outline-level="" style:list-style-name="">
      <style:paragraph-properties fo:text-align="center" style:justify-single-word="false" fo:orphans="2" fo:widows="2"/>
      <style:text-properties style:font-name="標楷體" fo:font-size="14pt" style:letter-kerning="true" style:font-name-asian="標楷體1" style:font-size-asian="14pt" style:font-size-complex="12pt"/>
    </style:style>
    <style:style style:name="項目一" style:family="paragraph" style:parent-style-name="Standard" style:default-outline-level="" style:list-style-name="">
      <style:paragraph-properties fo:margin-left="1.693cm" fo:margin-right="0cm" fo:line-height="0.882cm" fo:text-indent="-0.847cm" style:auto-text-indent="false"/>
      <style:text-properties style:font-name="Times New Roman" fo:font-size="10pt" style:letter-kerning="true" style:font-name-asian="標楷體1" style:font-size-asian="10pt" style:font-size-complex="12pt"/>
    </style:style>
    <style:style style:name="壹壹壹" style:family="paragraph" style:parent-style-name="Standard" style:default-outline-level="" style:list-style-name="">
      <style:paragraph-properties fo:line-height="0.882cm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項目一_20_字元" style:display-name="項目一 字元" style:family="text">
      <style:text-properties style:font-name="Times New Roman" fo:font-size="10pt" style:letter-kerning="true" style:font-name-asian="標楷體1" style:font-size-asian="10pt" style:font-name-complex="Times New Roman1" style:font-size-complex="12pt"/>
    </style:style>
    <style:style style:name="壹壹壹_20_字元" style:display-name="壹壹壹 字元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09-19T01:08:00</meta:creation-date>
    <dc:date>2016-09-19T01:08:00</dc:date>
    <meta:editing-duration>P0D</meta:editing-duration>
    <meta:generator>OpenOffice/4.1.2$Win32 OpenOffice.org_project/412m3$Build-9782</meta:generator>
    <meta:document-statistic meta:table-count="2" meta:image-count="0" meta:object-count="0" meta:page-count="3" meta:paragraph-count="95" meta:word-count="1574" meta:character-count="1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